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rweg 15 te Nijmegen: verbouw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2</text:p>
            <text:p text:style-name="common-al">
            <text:span text:style-name="nadrukvet">Omschrijving: </text:span>verbouwen van de woning (Beverweg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1.1084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11-2021</text:p>
            <text:p text:style-name="common-al">
            <text:span text:style-name="nadrukvet">Verlengingsbesluit verzonden: </text:span>08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DC65601-C486-4C13-B9FB-474EA7ADA95B" xlink:type="simple">http://www.nijmegen.nl/vergunningpagina/?guid=0DC65601-C486-4C13-B9FB-474EA7ADA9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05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5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5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verweg 15 te Nijmegen: verbouwen van de woning - omgevingsvergunning - Beslistermijn verlengd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53</meta:user-defined>
    <meta:user-defined meta:name="OVERHEIDop.GmbID/DC.identifier">gmb-2022-164053</meta:user-defined>
    <meta:user-defined meta:name="OVERHEIDop.versieInformatie"/>
  </office:meta>
</office:document-meta>
</file>