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erstrekken maandelijkse financiële toelagen o.g.v. de Regeling opvang ontheemden Oekraïne</text:p>
      <text:section text:name="regeling_id1-3-2" text:style-name="regeling">
        <text:section text:name="aanhef_id1-3-2-1" text:style-name="aanhef">
          <text:section text:name="preambule_id1-3-2-1-1" text:style-name="preambule">
            <text:p text:style-name="al">De burgemeester van de gemeente Tholen,</text:p>
            <text:p text:style-name="al"/>
            <text:p text:style-name="al">overwegende, dat de Minister van Justitie en Veiligheid en de Staatssecretaris van Justitie en Veiligheid een regeling, gedateerd 1 april 2022, nummer 3936963, hebben vastgesteld houdende regels voor de huisvesting en verzorging van ontheemden als gevolg van het oorlogsgeweld in Oekraïne (Regeling opvang ontheemden Oekraïne);</text:p>
            <text:p text:style-name="al"/>
            <text:p text:style-name="al">dat zij zorgdraagt voor de opvang van ontheemden in de gemeente Tholen, waaronder het aanbieden van een opvangvoorziening, met uitzondering van alleenstaande minderjarige ontheemden;</text:p>
            <text:p text:style-name="al"/>
            <text:p text:style-name="al">dat de opvang in een gemeentelijke opvangvoorziening o.a. omvat het verstrekken van een maandelijkse financiële toelage ten behoeve van voedsel, kleding en andere persoonlijke uitgaven;</text:p>
            <text:p text:style-name="al"/>
            <text:p text:style-name="al">dat zij tevens maandelijks een financiële toelage verstrekt aan ontheemden die in opvangvoorzieningen van particulieren verblijven binnen de gemeentegrens en zijn geregistreerd;</text:p>
            <text:p text:style-name="al"/>
            <text:p text:style-name="al">dat de door de ontheemde in particuliere opvangvoorzieningen te ontvangen financiële toelage, bestaat uit een bedrag ten behoeve van voedsel, een bedrag ten behoeve van kleding en andere persoonlijke uitgaven en een wooncomponent;</text:p>
            <text:p text:style-name="al"/>
            <text:p text:style-name="al">dat te verstrekken bedragen zijn vastgelegd in respectievelijk artikel 10 en artikel 12 van de regeling;</text:p>
            <text:p text:style-name="al"/>
            <text:p text:style-name="al">dat het, om in voorkomende gevallen snel en effectief te kunnen handelen, gewenst is de uitvoering van de regeling te mandateren aan de behandelend ambtenaar;</text:p>
            <text:p text:style-name="al"/>
            <text:p text:style-name="al">gelet op de Regeling opvang ontheemden Oekraïne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sluiten tot het verstrekken van maandelijkse financiële toelagen als bedoeld in artikel 6, lid 1, sub b, en artikel 12, lid 1, van de Regeling opvang ontheemden Oekraïne, te mandateren aan de behandelend ambtenaar;</text:p>
              </text:list-item>
              <text:list-item text:style-override="id1-3-2-2-1-2-2">
                <text:number>2.</text:number>
                <text:p text:style-name="al">te bepalen dat de onderdelen II tot en met VII van het Mandaatbesluit 2021 gemeente Tholen (besluit van de burgemeester en het college van burgemeester en wethouders d.d. 22 december 2020) van overeenkomstige toepassing zijn;</text:p>
              </text:list-item>
              <text:list-item text:style-override="id1-3-2-2-1-2-3">
                <text:number>3.</text:number>
                <text:p text:style-name="al">te bepalen dat dit besluit in werking treedt op de dag na die van bekendmaking en terugwerkende kracht heeft tot 1 april 2022.</text:p>
              </text:list-item>
            </text:list>
          </text:section>
        </text:section>
        <text:section text:name="regeling-sluiting_id1-3-2-3" text:style-name="regeling-sluiting">
          <text:section text:name="ondertekening_id1-3-2-3-1">
            <text:p><text:span text:style-name="functie">Tholen, 4 april 2022</text:span></text:p>
            <text:p><text:span text:style-name="functie"/></text:p>
          </text:section>
          <text:section text:name="ondertekening_id1-3-2-3-2">
            <text:p><text:span text:style-name="functie"/></text:p>
            <text:p><text:span text:style-name="functie">De burgemeester van de gemeente Tholen,</text:span></text:p>
            <text:p><text:span text:style-name="functie"/></text:p>
          </text:section>
          <text:section text:name="ondertekening_id1-3-2-3-3">
            <text:p><text:span text:style-name="functie"/></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05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5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5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Regeling opvang ontheemden Oekraïne]|[1.0:c:BWBR0046503&amp;g=2022-04-01</meta:user-defined>
    <meta:user-defined meta:name="DC.source">afdeling 10.1.1 van de Algemene wet bestuursrecht]|[1.0:c:BWBR0005537&amp;afdeling=10.1.1&amp;g=2022-04-05</meta:user-defined>
    <meta:user-defined meta:name="OVERHEIDop.referentienummer">Zaaknummer: 447184</meta:user-defined>
    <meta:user-defined meta:name="DCTERMS.alternative">Mandaatbesluit verstrekken maandelijkse financiële toelagen o.g.v. de Regeling opvang ontheemden Oekraïne</meta:user-defined>
    <dc:language>nl</dc:language>
    <meta:user-defined meta:name="OVERHEIDop.locatietype/OVERHEIDop.gebiedsmarkering">Gemeente</meta:user-defined>
    <meta:user-defined meta:name="DC.title">Mandaatbesluit verstrekken maandelijkse financiële toelagen o.g.v. de Regeling opvang ontheemden Oekraïne</meta:user-defined>
    <meta:user-defined meta:name="DCTERMS.W3CDTF/DCTERMS.available">2022-04-12</meta:user-defined>
    <meta:user-defined meta:name="DCTERMS.W3CDTF/OVERHEIDop.jaargang">2022</meta:user-defined>
    <meta:user-defined meta:name="OVERHEIDop.publicationIssue">164052</meta:user-defined>
    <meta:user-defined meta:name="OVERHEIDop.betreftRegeling">CVDR675578_1</meta:user-defined>
    <meta:user-defined meta:name="OVERHEIDop.GmbID/DC.identifier">gmb-2022-164052</meta:user-defined>
    <meta:user-defined meta:name="xs:date/OVERHEIDop.startdatum">2022-04-13</meta:user-defined>
    <meta:user-defined meta:name="OVERHEIDop.versieInformatie"/>
  </office:meta>
</office:document-meta>
</file>