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aan de Alkmenehof 7 te Zoetermeerop 2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is een aanvraag omgevingsvergunning ontvangen voor het plaatsen van een aanbouw op de locatie Alkmenehof 7 te Zoetermeer. De aanvraag is geregistreerd onder zaaknummer 2022-0265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0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kmenehof 7 t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 aan de Alkmenehof 7 te Zoetermeerop 27 maart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49</meta:user-defined>
    <meta:user-defined meta:name="OVERHEIDop.GmbID/DC.identifier">gmb-2022-164049</meta:user-defined>
    <meta:user-defined meta:name="OVERHEIDop.versieInformatie"/>
  </office:meta>
</office:document-meta>
</file>