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2 G 1 te Nijmegen: aanbrengen van gevelreclame en zonnepanelen op het da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aanbrengen van gevelreclame en zonnepanelen op het dak (Bijsterhuizen 1102 G 1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1416.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4-2022</text:p>
            <text:p text:style-name="common-al">
            <text:span text:style-name="nadrukvet">Definitieve beschikking ter inzage gelegd: </text:span>12-04-2022</text:p>
            <text:p text:style-name="common-al">
            <text:span text:style-name="nadrukvet">Einddatum bezwaartermijn: </text:span>20-05-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9 april 2022 tot en met 20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EFA7ED-3963-4AFD-BEC1-D5E83EEC9012" xlink:type="simple">http://www.nijmegen.nl/vergunningpagina/?guid=2CEFA7ED-3963-4AFD-BEC1-D5E83EEC90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2 G 1 te Nijmegen: aanbrengen van gevelreclame en zonnepanelen op het dak - omgevingsvergunning - Aanvraag buiten behandeling gesteld</meta:user-defined>
    <meta:user-defined meta:name="DCTERMS.W3CDTF/DCTERMS.available">2022-04-12</meta:user-defined>
    <meta:user-defined meta:name="DCTERMS.W3CDTF/OVERHEIDop.jaargang">2022</meta:user-defined>
    <meta:user-defined meta:name="OVERHEIDop.publicationIssue">164048</meta:user-defined>
    <meta:user-defined meta:name="OVERHEIDop.GmbID/DC.identifier">gmb-2022-164048</meta:user-defined>
    <meta:user-defined meta:name="OVERHEIDop.versieInformatie"/>
  </office:meta>
</office:document-meta>
</file>