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3 en 243A te Nijmegen: bovenwoning splitsen in 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bovenwoning splitsen in 2 woningen (St. Annastraat 243 en 243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623.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23-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4-2022</text:p>
            <text:p text:style-name="common-al">
            <text:span text:style-name="nadrukvet">Definitieve beschikking ter inzage gelegd: </text:span>12-04-2022</text:p>
            <text:p text:style-name="common-al">
            <text:span text:style-name="nadrukvet">Einddatum bezwaartermijn: </text:span>20-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april 2022 tot en met 2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0E7281-D201-4C84-8213-69EEFA7A9913" xlink:type="simple">http://www.nijmegen.nl/vergunningpagina/?guid=430E7281-D201-4C84-8213-69EEFA7A99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43 en 243A te Nijmegen: bovenwoning splitsen in 2 woningen - omgevingsvergunning - Vergunning verleend</meta:user-defined>
    <meta:user-defined meta:name="DCTERMS.W3CDTF/DCTERMS.available">2022-04-12</meta:user-defined>
    <meta:user-defined meta:name="DCTERMS.W3CDTF/OVERHEIDop.jaargang">2022</meta:user-defined>
    <meta:user-defined meta:name="OVERHEIDop.publicationIssue">164042</meta:user-defined>
    <meta:user-defined meta:name="OVERHEIDop.GmbID/DC.identifier">gmb-2022-164042</meta:user-defined>
    <meta:user-defined meta:name="OVERHEIDop.versieInformatie"/>
  </office:meta>
</office:document-meta>
</file>