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veld 4 te Liessel</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het verbouwen van een woning en het realiseren van een vrijstaand bijgebouw op de locatie Moorveld 4 te Liessel. De zaak is geregistreerd onder nummer HZ-2022-041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404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04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orveld 4 te Liessel</meta:user-defined>
    <meta:user-defined meta:name="DCTERMS.W3CDTF/DCTERMS.available">2022-04-12</meta:user-defined>
    <meta:user-defined meta:name="DCTERMS.W3CDTF/OVERHEIDop.jaargang">2022</meta:user-defined>
    <meta:user-defined meta:name="OVERHEIDop.externeBijlage">Verbouwing woning Moorveld 4 te Liessel|exb-2022-21193</meta:user-defined>
    <meta:user-defined meta:name="OVERHEIDop.externeBijlage">Verbouwing woning Moorveld 4 te Liessel.1(publi...|exb-2022-21194</meta:user-defined>
    <meta:user-defined meta:name="OVERHEIDop.externeBijlage">0_plattegronden_gevels_en_doorsneden_pdf(public...|exb-2022-21195</meta:user-defined>
    <meta:user-defined meta:name="OVERHEIDop.publicationIssue">164041</meta:user-defined>
    <meta:user-defined meta:name="OVERHEIDop.GmbID/DC.identifier">gmb-2022-164041</meta:user-defined>
    <meta:user-defined meta:name="OVERHEIDop.versieInformatie"/>
  </office:meta>
</office:document-meta>
</file>