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87 te Nijmegen: tijdelijk plaatsen van twee units op het achterterrein tbv kantoren en tbv lesloka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2</text:p>
            <text:p text:style-name="common-al">
            <text:span text:style-name="nadrukvet">Omschrijving: </text:span>tijdelijk plaatsen van twee units op het achterterrein tbv kantoren en tbv leslokalen (Berg en Dalseweg 28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625.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11-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4-2022</text:p>
            <text:p text:style-name="common-al">
            <text:span text:style-name="nadrukvet">Definitieve beschikking ter inzage gelegd: </text:span>12-04-2022</text:p>
            <text:p text:style-name="common-al">
            <text:span text:style-name="nadrukvet">Einddatum bezwaartermijn: </text:span>20-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april 2022 tot en met 20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304A39-6F62-492B-9158-CB26C9F34415" xlink:type="simple">http://www.nijmegen.nl/vergunningpagina/?guid=09304A39-6F62-492B-9158-CB26C9F344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3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3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3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87 te Nijmegen: tijdelijk plaatsen van twee units op het achterterrein tbv kantoren en tbv leslokalen - omgevingsvergunning - Vergunning verleend</meta:user-defined>
    <meta:user-defined meta:name="DCTERMS.W3CDTF/DCTERMS.available">2022-04-12</meta:user-defined>
    <meta:user-defined meta:name="DCTERMS.W3CDTF/OVERHEIDop.jaargang">2022</meta:user-defined>
    <meta:user-defined meta:name="OVERHEIDop.publicationIssue">164037</meta:user-defined>
    <meta:user-defined meta:name="OVERHEIDop.GmbID/DC.identifier">gmb-2022-164037</meta:user-defined>
    <meta:user-defined meta:name="OVERHEIDop.versieInformatie"/>
  </office:meta>
</office:document-meta>
</file>