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twee containers t.b.v. bouwafval, Loosduinenstraat 7, 2729CM Zoetermeer op 31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is een aanvraag omgevingsvergunning ontvangen voor het plaatsen van twee containers ten behoeve vanbouwafval op de locatie Loosduinenstraat 7, 2729CM Zoetermeer. De aanvraag is geregistreerd onder zaaknummer 2022-02800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403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3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3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Loosduinenstraat 7, 2729CM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twee containers t.b.v. bouwafval, Loosduinenstraat 7, 2729CM Zoetermeer op 31 maart 2022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35</meta:user-defined>
    <meta:user-defined meta:name="OVERHEIDop.GmbID/DC.identifier">gmb-2022-164035</meta:user-defined>
    <meta:user-defined meta:name="OVERHEIDop.versieInformatie"/>
  </office:meta>
</office:document-meta>
</file>