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Koningsdag op 27 april 2022 aan Burgemeester van de Braakplein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</text:span>
            </text:span>
          </text:p>
            <text:p text:style-name="common-al">Er is vergunning verleend aan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Stichting Oranjecomite Beers - het organiseren van Koningsdag op 27 april 2022 aan Burgemeester van de Braakplein Beers. Verzonden 31-03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02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2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Koningsdag op 27 april 2022 aan Burgemeester van de Braakplein te Beer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28</meta:user-defined>
    <meta:user-defined meta:name="OVERHEIDop.GmbID/DC.identifier">gmb-2022-164028</meta:user-defined>
    <meta:user-defined meta:name="OVERHEIDop.versieInformatie"/>
  </office:meta>
</office:document-meta>
</file>