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/ Sportlaan ongenummerd, 6107 – te Stevensweert / Maasgouw / verzonden 5 april 2022 / het intrekken van een verleende vergunning gedateerd 21 augustus 2002 voor de bouw van 5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0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verleende omgevingsvergunning / Sportlaan ongenummerd, 6107 – te Stevensweert / Maasgouw / verzonden 5 april 2022 / het intrekken van een verleende vergunning gedateerd 21 augustus 2002 voor de bouw van 5 recreatiew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025</meta:user-defined>
    <meta:user-defined meta:name="OVERHEIDop.GmbID/DC.identifier">gmb-2022-164025</meta:user-defined>
    <meta:user-defined meta:name="OVERHEIDop.versieInformatie"/>
  </office:meta>
</office:document-meta>
</file>