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jaarlijks Koningsschieten op 24 april 2022 aan Weijerpark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Boxmeer </text:p>
            <text:list text:style-name="id1-3-2-1-1-4">
              <text:list-item text:style-override="id1-3-2-1-1-4-1">
                <text:number>•</text:number>
                <text:p text:style-name="al">Het Heilig Bloedsgilde Boxmeer - het organiseren van het jaarlijks Koningsschieten in Weijerpark Boxmeer op 24 april 2022 van 14.00 uur tot 18.00 uur. Verzonden 31-03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het jaarlijks Koningsschieten op 24 april 2022 aan Weijerpark te Box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24</meta:user-defined>
    <meta:user-defined meta:name="OVERHEIDop.GmbID/DC.identifier">gmb-2022-164024</meta:user-defined>
    <meta:user-defined meta:name="OVERHEIDop.versieInformatie"/>
  </office:meta>
</office:document-meta>
</file>