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/BW Strikel 15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ontvangen voor activiteiten waarvoor geen vergunningplicht geldt op de locatie Strikel 15 te Ureterp. De melding is geregistreerd onder zaaknummer MAB-2022-1497. De melding betreft:</text:p>
            <text:p text:style-name="common-al">aanleg van een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402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PV/BW Strikel 15 te Ureterp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23</meta:user-defined>
    <meta:user-defined meta:name="OVERHEIDop.GmbID/DC.identifier">gmb-2022-164023</meta:user-defined>
    <meta:user-defined meta:name="OVERHEIDop.versieInformatie"/>
  </office:meta>
</office:document-meta>
</file>