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Koningsspelen op 27 april 2022 aan Meester bongaardsweg 2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Escharen </text:p>
            <text:list text:style-name="id1-3-2-1-1-4">
              <text:list-item text:style-override="id1-3-2-1-1-4-1">
                <text:number>•</text:number>
                <text:p text:style-name="al">Escharen Ziet Vooruit - het organiseren van de Koningsspelen aan Meester bongaardsweg 2 Escharen op 27 april 2022 van 08:30 tot 12:30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Koningsspelen op 27 april 2022 aan Meester bongaardsweg 2 te Escha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21</meta:user-defined>
    <meta:user-defined meta:name="OVERHEIDop.GmbID/DC.identifier">gmb-2022-164021</meta:user-defined>
    <meta:user-defined meta:name="OVERHEIDop.versieInformatie"/>
  </office:meta>
</office:document-meta>
</file>