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de gemeentelijke 4 mei herdenking 2022 (djumanr. 549640 (verzenddatum: 8 april 2022) 2022-0304</text:p>
      <text:section text:name="zakelijke-mededeling_id1-3-2" text:style-name="zakelijke-mededeling">
        <text:section text:name="zakelijke-mededeling-tekst_id1-3-2-1" text:style-name="zakelijke-mededeling-tekst">
          <text:section text:name="tekst_id1-3-2-1-1" text:style-name="tekst">
            <text:p text:style-name="common-al">De burgemeester van Gennep heefteen evenementenvergunning verleend voor:</text:p>
            <text:p text:style-name="common-al">de gemeentelijke 4 mei herdenking 2022 (djumanr. 549640 te Kerkstraat 27 te Milsbeek 2022-0304</text:p>
            <text:p text:style-name="common-al">
            <text:span text:style-name="nadrukvet">Verzenddatum</text:span>
          </text:p>
            <text:p text:style-name="common-al">Dit besluit is verzonden op 8 april 2022</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9 april 2022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64018</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018</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018</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Evenementenvergunning de gemeentelijke 4 mei herdenking 2022 (djumanr. 549640 (verzenddatum: 8 april 2022) 2022-0304</meta:user-defined>
    <meta:user-defined meta:name="DCTERMS.W3CDTF/DCTERMS.available">2022-04-19</meta:user-defined>
    <meta:user-defined meta:name="DCTERMS.W3CDTF/OVERHEIDop.jaargang">2022</meta:user-defined>
    <meta:user-defined meta:name="OVERHEIDop.publicationIssue">164018</meta:user-defined>
    <meta:user-defined meta:name="OVERHEIDop.GmbID/DC.identifier">gmb-2022-164018</meta:user-defined>
    <meta:user-defined meta:name="OVERHEIDop.versieInformatie"/>
  </office:meta>
</office:document-meta>
</file>