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Welallee 1, 6099 DC te Beegden / Maasgouw / verzonden 5 april 2022 / het wijzigen van een verleende omgevingsvergunning ten behoeve van aanpassen van install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401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1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1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Welallee 1, 6099 DC te Beegden / Maasgouw / verzonden 5 april 2022 / het wijzigen van een verleende omgevingsvergunning ten behoeve van aanpassen van installaties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4017</meta:user-defined>
    <meta:user-defined meta:name="OVERHEIDop.GmbID/DC.identifier">gmb-2022-164017</meta:user-defined>
    <meta:user-defined meta:name="OVERHEIDop.versieInformatie"/>
  </office:meta>
</office:document-meta>
</file>