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arrio Fiësta Food &amp; Music Festival op 26 en 27-4-2022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o Fiësta Food &amp; Music Festival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17:00 - 01:00 uur 12:00 - 21:00 uur</text:p>
                  </table:table-cell>
                  <table:table-cell table:style-name="entry" table:number-rows-spanned="1" table:number-columns-spanned="1">
                    <text:p text:style-name="table_al">opbouw 25-04 vanaf 12:00 uur, afbouw 28-04 gereed om 13:0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arrio Fiësta Food &amp; Music Festival op 26 en 27-4-2022 aan Ossenmarkt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16</meta:user-defined>
    <meta:user-defined meta:name="OVERHEIDop.GmbID/DC.identifier">gmb-2022-164016</meta:user-defined>
    <meta:user-defined meta:name="OVERHEIDop.versieInformatie"/>
  </office:meta>
</office:document-meta>
</file>