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dstraat Oost 12, 6107 AS te Stevensweert / Maasgouw / verzonden 4 april 2022 / het veranderen van een kantoor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0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ldstraat Oost 12, 6107 AS te Stevensweert / Maasgouw / verzonden 4 april 2022 / het veranderen van een kantoor in een 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012</meta:user-defined>
    <meta:user-defined meta:name="OVERHEIDop.GmbID/DC.identifier">gmb-2022-164012</meta:user-defined>
    <meta:user-defined meta:name="OVERHEIDop.versieInformatie"/>
  </office:meta>
</office:document-meta>
</file>