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lijke 4 mei herdenking te Milsbeek: het organiseren van de gemeentelijke 4 mei herdenking 2022 (djumanr. 549640 (verzenddatum: 8 april 2022) 2022-0304</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 een evenmentenvergunning verleend voor:</text:p>
            <text:p text:style-name="common-al">de gemeentelijke 4 mei herdenking 2022 (djumanr. 549640 te Kerkstraat 27 te Milsbeek 2022-0304</text:p>
            <text:p text:style-name="common-al">
            <text:span text:style-name="nadrukvet">Verzenddatum</text:span>
          </text:p>
            <text:p text:style-name="common-al">Dit besluit is verzonden op 8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0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gemeentelijke 4 mei herdenking te Milsbeek: het organiseren van de gemeentelijke 4 mei herdenking 2022 (djumanr. 549640 (verzenddatum: 8 april 2022) 2022-0304</meta:user-defined>
    <meta:user-defined meta:name="DCTERMS.W3CDTF/DCTERMS.available">2022-04-19</meta:user-defined>
    <meta:user-defined meta:name="DCTERMS.W3CDTF/OVERHEIDop.jaargang">2022</meta:user-defined>
    <meta:user-defined meta:name="OVERHEIDop.publicationIssue">164009</meta:user-defined>
    <meta:user-defined meta:name="OVERHEIDop.GmbID/DC.identifier">gmb-2022-164009</meta:user-defined>
    <meta:user-defined meta:name="OVERHEIDop.versieInformatie"/>
  </office:meta>
</office:document-meta>
</file>