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mogen verstrekken van zwakalcoholhoudende drank op 27 april 2022 aan Europaplein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 </text:span>
          </text:p>
            <text:p text:style-name="common-al">Op grond van artikel 35 is ontheffing verleend voor het mogen verstrekken van zwakalcoholhoudende drank aan:</text:p>
            <text:p text:style-name="common-al">Stichting Open Jeugd en Jongerencentrum "Mannekino" - het organiseren van de Koningsdag op 27 april 2022 op het Europaplein aan de Eurostraat Oeffelt. Verzonden 31-03-2022.</text:p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99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mogen verstrekken van zwakalcoholhoudende drank op 27 april 2022 aan Europaplein te Oeffel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97</meta:user-defined>
    <meta:user-defined meta:name="OVERHEIDop.GmbID/DC.identifier">gmb-2022-163997</meta:user-defined>
    <meta:user-defined meta:name="OVERHEIDop.versieInformatie"/>
  </office:meta>
</office:document-meta>
</file>