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 van 23 maart 2022 t/m 25 april 2022 aan Machinaal 83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Geldrop, Machinaal 83</text:p>
            <text:p text:style-name="common-al">Verzenddatum besluit :  04-04-2022</text:p>
            <text:p text:style-name="common-al">Omschrijving :  Het plaatsen van een schaftwagen van 23 maart 2022 t/m 25 april 2022</text:p>
            <text:p text:style-name="common-al">Zaaknummer :  115633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399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9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9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6332</meta:user-defined>
    <dc:language>nl</dc:language>
    <meta:user-defined meta:name="OVERHEIDop.locatietype/OVERHEIDop.gebiedsmarkering">Weg</meta:user-defined>
    <meta:user-defined meta:name="DC.title">Toestemming voor het plaatsen van een schaftwagen van 23 maart 2022 t/m 25 april 2022 aan Machinaal 83 te Geldrop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3996</meta:user-defined>
    <meta:user-defined meta:name="OVERHEIDop.GmbID/DC.identifier">gmb-2022-163996</meta:user-defined>
    <meta:user-defined meta:name="OVERHEIDop.versieInformatie"/>
  </office:meta>
</office:document-meta>
</file>