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het kappen van 2 monumentale bomen aan Brugstraat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omgevingsvergunning (regulier)</text:span>
          </text:p>
            <text:p text:style-name="common-al">Afgelopen periode zijn onderstaande omgevingsvergunningen ingetrokken.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Brugstraat ong. - het kappen van 2 monumentale bomen verleend op 14 december 2021 in voormalige gemeente Grave. Verzonden 04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last-al">U de kunt stukken digitaal opvragen via het e-mailadres <text:a xlink:href="mailto:info@landvancuijk.nl" xlink:type="simple">info@landvancuij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99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9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9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trokken toestemming voor het kappen van 2 monumentale bomen aan Brugstraat te Grave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95</meta:user-defined>
    <meta:user-defined meta:name="OVERHEIDop.GmbID/DC.identifier">gmb-2022-163995</meta:user-defined>
    <meta:user-defined meta:name="OVERHEIDop.versieInformatie"/>
  </office:meta>
</office:document-meta>
</file>