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schenk- en sluitingstijden op de periode van april 2022 tot en met maart 2023 bij TV Esteren te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ntheffing schenk- en sluitingstijden</text:span>
            </text:span>
          </text:p>
            <text:p text:style-name="common-al">Er is ontheffing verleend voor de schenk- en sluitingstijden aan:</text:p>
            <text:p text:style-name="common-al">TV Esteren Escharen - de ontheffing is afgegeven voor de periode van april 2022 tot en met maart 2023. Verzonden 31 maart 2022.</text:p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99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9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9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schenk- en sluitingstijden op de periode van april 2022 tot en met maart 2023 bij TV Esteren te Eschar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992</meta:user-defined>
    <meta:user-defined meta:name="OVERHEIDop.GmbID/DC.identifier">gmb-2022-163992</meta:user-defined>
    <meta:user-defined meta:name="OVERHEIDop.versieInformatie"/>
  </office:meta>
</office:document-meta>
</file>