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xtra opslagcontainer van 6 april 2022 t/m 31 mei 2022 aan Jan Cornelis de Rijp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, Jan Cornelis de Rijpstraat</text:p>
            <text:p text:style-name="common-al">Verzenddatum besluit : 05-04-2022</text:p>
            <text:p text:style-name="common-al">Omschrijving : Het plaatsen van een extra opslagcontainer van 6 april 2022 t/m 31 mei 2022</text:p>
            <text:p text:style-name="common-al">Zaaknummer : 11658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9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5863</meta:user-defined>
    <dc:language>nl</dc:language>
    <meta:user-defined meta:name="OVERHEIDop.locatietype/OVERHEIDop.gebiedsmarkering">Weg</meta:user-defined>
    <meta:user-defined meta:name="DC.title">Toestemming voor het plaatsen van een extra opslagcontainer van 6 april 2022 t/m 31 mei 2022 aan Jan Cornelis de Rijpstraat te Geldr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90</meta:user-defined>
    <meta:user-defined meta:name="OVERHEIDop.GmbID/DC.identifier">gmb-2022-163990</meta:user-defined>
    <meta:user-defined meta:name="OVERHEIDop.versieInformatie"/>
  </office:meta>
</office:document-meta>
</file>