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mogen verstrekken van zwakalcoholhoudende drank op maandag 18 april bij H.O. Van Keijsteren BV 18 april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- en sluitingstijden</text:span>
          </text:p>
            <text:p text:style-name="common-al">Er is vergunning verleend aa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.O. Van Keijsteren BV – het organiseren van het evenement Toys 4 Boys op maandag 18 april 2022 van 14:00 uur tot 23:30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mogen verstrekken van zwakalcoholhoudende drank op maandag 18 april bij H.O. Van Keijsteren BV 18 april te Beu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89</meta:user-defined>
    <meta:user-defined meta:name="OVERHEIDop.GmbID/DC.identifier">gmb-2022-163989</meta:user-defined>
    <meta:user-defined meta:name="OVERHEIDop.versieInformatie"/>
  </office:meta>
</office:document-meta>
</file>