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2 t/m 4, Goedenaardspolder 2 t/m 34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50 woningen</text:p>
            <text:p text:style-name="common-al"/>
            <text:p text:style-name="common-al">
            <text:span text:style-name="nadrukvet">Adres of locatie</text:span>: Polderwaard 30, 5235 TE 's-Hertogenbosch, Polderwaard 28, 5235 TE 's-Hertogenbosch, Polderwaard 34, 5235 TE 's-Hertogenbosch, Binnenpolder 2, 5235 VE 's-Hertogenbosch, Binnenpolder 4, 5235 VE 's-Hertogenbosch, Goedenaardspolder 2, 5235 VG 's-Hertogenbosch, Goedenaardspolder 6, 5235 VG 's-Hertogenbosch, Goedenaardspolder 8, 5235 VG 's-Hertogenbosch, Goedenaardspolder 10, 5235 VG 's-Hertogenbosch, Goedenaardspolder 12, 5235 VG 's-Hertogenbosch, Goedenaardspolder 14, 5235 VG 's-Hertogenbosch, Goedenaardspolder 16, 5235 VG 's-Hertogenbosch, Goedenaardspolder 18, 5235 VG 's-Hertogenbosch, Goedenaardspolder 20, 5235 VG 's-Hertogenbosch, Goedenaardspolder 24, 5235 VG 's-Hertogenbosch, Goedenaardspolder 22, 5235 VG 's-Hertogenbosch, Goedenaardspolder 26, 5235 VG 's-Hertogenbosch, Goedenaardspolder 28, 5235 VG 's-Hertogenbosch, Goedenaardspolder 30, 5235 VG 's-Hertogenbosch, Goedenaardspolder 32, 5235 VG 's-Hertogenbosch, Goedenaardspolder 34, 5235 VG 's-Hertogenbosch, Huigepolder 1, 5235 VJ 's-Hertogenbosch, Huigepolder 11, 5235 VJ 's-Hertogenbosch, Huigepolder 10, 5235 VJ 's-Hertogenbosch, Huigepolder 3, 5235 VJ 's-Hertogenbosch, Huigepolder 5, 5235 VJ 's-Hertogenbosch, Huigepolder 9, 5235 VJ 's-Hertogenbosch, Huigepolder 7, 5235 VJ 's-Hertogenbosch, Huigepolder 8, 5235 VJ 's-Hertogenbosch, Huigepolder 6, 5235 VJ 's-Hertogenbosch, Huigepolder 4, 5235 VJ 's-Hertogenbosch, Huigepolder 2, 5235 VJ 's-Hertogenbosch, Polderwaard 6, 5235 TE 's-Hertogenbosch, Polderwaard 8, 5235 TE 's-Hertogenbosch, Polderwaard 10, 5235 TE 's-Hertogenbosch, Polderwaard 12, 5235 TE 's-Hertogenbosch, Polderwaard 14, 5235 TE 's-Hertogenbosch, Polderwaard 18, 5235 TE 's-Hertogenbosch, Polderwaard 20, 5235 TE 's-Hertogenbosch, Polderwaard 22, 5235 TE 's-Hertogenbosch, Polderwaard 24, 5235 TE 's-Hertogenbosch, Polderwaard 26, 5235 TE 's-Hertogenbosch, Polderwaard 32, 5235 TE 's-Hertogenbosch, Polderwaard 36, 5235 TE 's-Hertogenbosch, Polderwaard 38, 5235 TE 's-Hertogenbosch, Polderwaard 40, 5235 TE 's-Hertogenbosch, Polderwaard 42, 5235 TE 's-Hertogenbosch, Polderwaard 44, 5235 TE 's-Hertogenbosch</text:p>
            <text:p text:style-name="common-al">
            <text:span text:style-name="nadrukvet">Omschrijving</text:span>: het verduurzamen van 50 woningen</text:p>
            <text:p text:style-name="common-al">
            <text:span text:style-name="nadrukvet">Kenmerknummer</text:span>: 07961370872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98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087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polder 2 t/m 4, Goedenaardspolder 2 t/m 34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3984</meta:user-defined>
    <meta:user-defined meta:name="OVERHEIDop.GmbID/DC.identifier">gmb-2022-163984</meta:user-defined>
    <meta:user-defined meta:name="OVERHEIDop.versieInformatie"/>
  </office:meta>
</office:document-meta>
</file>