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V-2021-7487 voor een marktplaatsvergunning: marktplaatsvergunning t.b.v. Van Remeker Fournituren 14 meter textiel overige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98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8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marktplaatsvergunning H.J. van Heekplei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3983</meta:user-defined>
    <meta:user-defined meta:name="OVERHEIDop.GmbID/DC.identifier">gmb-2022-163983</meta:user-defined>
    <meta:user-defined meta:name="OVERHEIDop.versieInformatie"/>
  </office:meta>
</office:document-meta>
</file>