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uiseiland-Zuid 121 en 12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een besluit genomen op de aanvraag met zaaknummer OV-2022-0124 voor een omgevingsvergunning op locatie Sluiseiland-Zuid 121 en 123 in Vianen. De vergunning is -. Het besluit betreft het plaatsen van een erfafscheid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398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8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8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luiseiland-Zuid 121 en 123 in Vian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82</meta:user-defined>
    <meta:user-defined meta:name="OVERHEIDop.GmbID/DC.identifier">gmb-2022-163982</meta:user-defined>
    <meta:user-defined meta:name="OVERHEIDop.versieInformatie"/>
  </office:meta>
</office:document-meta>
</file>