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realiseren dakkapel voorzijde woning aan Lindenlaan 20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Ingetrokken omgevingsvergunningen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1WB0310, Lindenlaan 20, </text:span>realiseren dakkapel voorzijde woning, besluit van 6 januari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6398</text:span><text:line-break/><text:date style:data-style-name="dag" text:fixed="true" text:date-value="2022-01-14"/><text:line-break/><text:date style:data-style-name="jaar" text:fixed="true" text:date-value="2022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8</text:span><text:date style:data-style-name="nicedate" text:fixed="true" text:date-value="2022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WB0310</meta:user-defined>
    <dc:language>nl</dc:language>
    <meta:user-defined meta:name="OVERHEIDop.locatietype/OVERHEIDop.gebiedsmarkering">Adres</meta:user-defined>
    <meta:user-defined meta:name="DC.title">Ingetrokken aanvraag voor het realiseren dakkapel voorzijde woning aan Lindenlaan 20 te Beverwijk</meta:user-defined>
    <meta:user-defined meta:name="DCTERMS.W3CDTF/DCTERMS.available">2022-01-14</meta:user-defined>
    <meta:user-defined meta:name="DCTERMS.W3CDTF/OVERHEIDop.jaargang">2022</meta:user-defined>
    <meta:user-defined meta:name="OVERHEIDop.publicationIssue">16398</meta:user-defined>
    <meta:user-defined meta:name="OVERHEIDop.GmbID/DC.identifier">gmb-2022-16398</meta:user-defined>
    <meta:user-defined meta:name="OVERHEIDop.versieInformatie"/>
  </office:meta>
</office:document-meta>
</file>