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april 2022 een besluit genomen op de aanvraag voor een terrasvergunning op locatie De Glazen Boerderij 4 te Schijnd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Tweede verlenging tijdelijke uitbreiding terras Wijnbar De Buren</text:p>
            <text:p text:style-name="common-al">Locatie: De Glazen Boerderij 4 te Schijndel</text:p>
            <text:p text:style-name="common-al">Zaaknummer: TER-2022-031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9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397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7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7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976</meta:user-defined>
    <meta:user-defined meta:name="OVERHEIDop.GmbID/DC.identifier">gmb-2022-163976</meta:user-defined>
    <meta:user-defined meta:name="OVERHEIDop.versieInformatie"/>
  </office:meta>
</office:document-meta>
</file>