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jkehof 9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april 2022 een besluit genomen op de aanvraag met zaaknummer HZ_WABO-21-2367 voor het realiseren van een nokverhoging aan de achterkant en het plaatsen van een dakkapel in het voordakvlak van de woning op locatie Prinses Marijkehof 9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96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6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6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Marijkehof 96 te Naarden</meta:user-defined>
    <meta:user-defined meta:name="DCTERMS.W3CDTF/DCTERMS.available">2022-04-12</meta:user-defined>
    <meta:user-defined meta:name="DCTERMS.W3CDTF/OVERHEIDop.jaargang">2022</meta:user-defined>
    <meta:user-defined meta:name="OVERHEIDop.publicationIssue">163968</meta:user-defined>
    <meta:user-defined meta:name="OVERHEIDop.GmbID/DC.identifier">gmb-2022-163968</meta:user-defined>
    <meta:user-defined meta:name="OVERHEIDop.versieInformatie"/>
  </office:meta>
</office:document-meta>
</file>