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1189 Kazernehof 77 tm 83 (K sectie A 12032) te Tilburg, vervangen van kozijnen, verzonden 7 april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1189 - B - Kazernehof 77 tm 83 (K sectie A 12032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3967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967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967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1189 Kazernehof 77 tm 83 (K sectie A 12032) te Tilburg, vervangen van kozijnen, verzonden 7 april 2022.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967</meta:user-defined>
    <meta:user-defined meta:name="OVERHEIDop.GmbID/DC.identifier">gmb-2022-163967</meta:user-defined>
    <meta:user-defined meta:name="OVERHEIDop.versieInformatie"/>
  </office:meta>
</office:document-meta>
</file>