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fddorp Hoofdweg 662’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3 maart 2022 (2022.0000176) het bestemmingsplan ‘Hoofddorp Hoofdweg 662’ gewijzigd heeft vastgesteld. Het plan heeft de planidentificatie NL.IMRO.0394.BPGhfdhoofdweg662-C001 en is conform de artikelen 1.2.1 tot en met 1.2.5 van het Besluit ruimtelijke ordening in elektronische vorm vastgelegd en in die vorm vastgesteld.</text:p>
            <text:p text:style-name="common-al">Voorafgaand aan de vaststelling van het bestemmingsplan hebben burgemeester en wethouders van Haarlemmermeer voor de bouwmogelijkheid opgenomen in dit bestemmingsplan op grond van art. 110a van de Wet geluidhinder hogere grenswaarden vastgesteld.</text:p>
            <text:p text:style-name="common-al">
            <text:span text:style-name="nadrukvet">Het bestemmingsplan</text:span>
          </text:p>
            <text:p text:style-name="common-al">Het plangebied omvat de locatie Hoofdweg 662, op de hoek van de Hoofdweg Oostzijde en de burgemeester Pabstlaan. Op dit moment is het een bedrijventerrein waarop zich onder andere een KwikFitvestiging en een tankstation (inmiddels buiten gebruik en ontmanteld) bevinden. De wens is om dit terrein te transformeren tot woongebied. Met dit bestemmingsplan wordt hier de realisatie van 24 grondgebonden woningen mogelijk gemaakt.</text:p>
            <text:p text:style-name="common-al">De gemeenteraad heeft besloten om het bestemmingsplan op enkele punten ambtshalve te wijzigen ten opzichte van het ontwerp. Het gaat om aanpassingen aan artikel 1 Begrippen en artikel 6 Wonen. De precieze aanpassingen zijn terug te vinden in het vaststellingsbesluit. </text:p>
            <text:p text:style-name="common-al">
            <text:span text:style-name="nadrukvet">Hogere grenswaarden</text:span>
          </text:p>
            <text:p text:style-name="common-al">Voor de ontwikkeling van de woningen in het plangebied zijn op grond van de Wet geluidhinder hogere grenswaarden vastgesteld. Het besluit hogere grenswaarden wordt tegelijkertijd met het bestemmingsplan ter inzage gelegd. </text:p>
            <text:p text:style-name="common-al">
            <text:span text:style-name="nadrukvet">Inzien</text:span>
          </text:p>
            <text:p text:style-name="common-al">Het vaststellingsbesluit, het bestemmingsplan Hoofddorp Hoofdweg 662 met de bijbehorende stukken en het besluit hogere waarden kunt u raadplegen op <text:a xlink:href="https://www.ruimtelijkeplannen.nl/?planidn=NL.IMRO.0394.BPGhfdhoofdweg662-B001" xlink:type="simple">https://www.ruimtelijkeplannen.nl</text:a> en op de website van de gemeente <text:a xlink:href="http://www.haarlemmermeer.nl/ro" xlink:type="simple">www.haarlemmermeer.nl/ro</text:a>.</text:p>
            <text:p text:style-name="common-al">Voorts liggen deze stukken ter inzage in het raadhuis aan de Taurusavenue 100 in Hoofddorp. Op afspraak zijn deze dagelijks in te zien van 9 – 17 uur. Een afspraak maakt u via 0900 – 1852. </text:p>
            <text:p text:style-name="common-al">De terinzagelegging begint op 13 april 2022 en duurt zes weken.</text:p>
            <text:p text:style-name="common-al">
            <text:span text:style-name="nadrukvet">Beroep</text:span>
          </text:p>
            <text:p text:style-name="common-al">Binnen de zes weken waarin de stukken ter visie liggen kunnen belanghebbenden beroep instellen bij de Afdeling bestuursrechtspraak van de Raad van State.</text:p>
            <text:p text:style-name="common-al">Het beroep dient te worden gericht aan de Afdeling bestuursrechtspraak van de Raad van State, postbus 20019, 2500EA Den Haag, of digitaal via https://loket.raadvanstate.nl/digitaal-loket/. Digitaal beroep instellen is alleen mogelijk voor burgers. </text:p>
            <text:p text:style-name="common-al">Voor het in behandeling nemen van het beroepschrift is griffierecht verschuldigd.</text:p>
            <text:p text:style-name="common-al">
            <text:span text:style-name="nadrukvet">Crisis- en herstelwet</text:span>
          </text:p>
            <text:p text:style-name="common-al">Omdat het bestemmingsplan de bouw van meer dan elf woningen mogelijk maakt, is op het vaststellingsbesluit de Crisis- en herstelwet van toepassing. Dit brengt met zich mee dat de beroepsgronden in het beroepschrift moeten worden opgenomen, dat het beroep niet-ontvankelijk wordt verklaard indien binnen de beroepstermijn geen gronden zijn ingediend, en dat na afloop van de beroepstermijn het beroepschrift niet meer kan worden aangevul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Afdeling bestuursrechtspraak van de Raad van State. </text:p>
            <text:p text:style-name="common-al">Als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96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6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6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oofdweg662-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ofddorp Hoofdweg 662’ en besluit hogere grenswaarden</meta:user-defined>
    <meta:user-defined meta:name="DCTERMS.W3CDTF/DCTERMS.available">2022-04-12</meta:user-defined>
    <meta:user-defined meta:name="DCTERMS.W3CDTF/OVERHEIDop.jaargang">2022</meta:user-defined>
    <meta:user-defined meta:name="OVERHEIDop.publicationIssue">163966</meta:user-defined>
    <meta:user-defined meta:name="OVERHEIDop.GmbID/DC.identifier">gmb-2022-163966</meta:user-defined>
    <meta:user-defined meta:name="OVERHEIDop.versieInformatie"/>
  </office:meta>
</office:document-meta>
</file>