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ACK TO BASICS FESTIVAL, SCHOTERLANDSEWEG 7, 7A, 9, 14, 16 EN 18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Back to Basics Festival op 2 juli 2022 op de locatie Schoterlandseweg 7, 7A, 9, 14, 16 en 18 te Oudeschoot. </text:p>
            <text:p text:style-name="tussenkopcur">Ter inzage</text:p>
            <text:p text:style-name="common-al">De aanvraag alsmede de daarbij behorende stukken liggen van 8 april 2022 tot en met 21 april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395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5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5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EVENEMENTENVERGUNNING BACK TO BASICS FESTIVAL, SCHOTERLANDSEWEG 7, 7A, 9, 14, 16 EN 18 OUDESCHOO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959</meta:user-defined>
    <meta:user-defined meta:name="OVERHEIDop.GmbID/DC.identifier">gmb-2022-163959</meta:user-defined>
    <meta:user-defined meta:name="OVERHEIDop.versieInformatie"/>
  </office:meta>
</office:document-meta>
</file>