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drijfswoning naar een reguliere woning op de locatie Duistervoordseweg 114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2</text:p>
            <text:p text:style-name="common-al">Kenmerk: SXO-2022-01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9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een bedrijfswoning naar een reguliere woning op de locatie Duistervoordseweg 114 A in Twello</meta:user-defined>
    <meta:user-defined meta:name="DCTERMS.W3CDTF/DCTERMS.available">2022-04-12</meta:user-defined>
    <meta:user-defined meta:name="DCTERMS.W3CDTF/OVERHEIDop.jaargang">2022</meta:user-defined>
    <meta:user-defined meta:name="OVERHEIDop.externeBijlage">20220407 Publiceerbare aanvraag|exb-2022-21188</meta:user-defined>
    <meta:user-defined meta:name="OVERHEIDop.publicationIssue">163957</meta:user-defined>
    <meta:user-defined meta:name="OVERHEIDop.GmbID/DC.identifier">gmb-2022-163957</meta:user-defined>
    <meta:user-defined meta:name="OVERHEIDop.versieInformatie"/>
  </office:meta>
</office:document-meta>
</file>