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DORPSFEEST HOORNSTERZWAAG-JUBBEGA, SPORTTERREIN ACHTER AISE BRUGGENSWEI 2 HOORNSTERZW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een aanvraag evenementenvergunning is binnengekomen. Het betreft het organiseren van Dorpsfeest Hoornsterzwaag-Jubbega  van 17 juni 2022 tot en met 19 juni 2022 op de locatie sportterrein achter Aise Bruggenswei 2 te Hoornsterzwaag.</text:p>
            <text:p text:style-name="tussenkopcur">Ter inzage</text:p>
            <text:p text:style-name="common-al">De aanvraag alsmede de daarbij behorende stukken liggen van 8 april 2022 tot en met 21 april 2022 gedurende twee weken ter inzage in het gemeentehuis.</text:p>
            <text:p text:style-name="common-al">Het gemeentehuis is op werkdagen geopend van 08.30 – 13.00 uur.</text:p>
            <text:p text:style-name="common-al">Daarnaast kunt u een afspraak maken op elke werkdag tussen 14.00 en 16.00 uur.</text:p>
            <text:p text:style-name="tussenkopcur">Zienswijzen indienen</text:p>
            <text:p text:style-name="common-al">Gedurende voornoemde termijn kan een ieder zienswijzen tegen de aanvraag evenementenvergunning kenbaar maken bij het college van Heerenveen.</text:p>
            <text:p text:style-name="common-al">Dit kan per post: College van burgemeester en wethouders van Heerenveen, t.a.v. afdeling Vergunningen, Postbus 15.000, 8440 GA Heerenveen. </text:p>
            <text:p text:style-name="last-al">U kunt ook digitaal een zienswijze indienen. Dit kan door een email te sturen naar gemeente@heerenveen.nl, met als onderwerp ’Zienswijze [aanduiding aanvraag met eventueel kenmerk]’. Het is ook mogelijk om met gebruikmaking van uw DigiD langs digitale weg een zienswijze in te dienen. Dit kunt u doen via de gemeentelijke website www.heerenveen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63954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954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954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Cultuur en recreatie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EVENEMENTENVERGUNNING DORPSFEEST HOORNSTERZWAAG-JUBBEGA, SPORTTERREIN ACHTER AISE BRUGGENSWEI 2 HOORNSTERZWAAG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3954</meta:user-defined>
    <meta:user-defined meta:name="OVERHEIDop.GmbID/DC.identifier">gmb-2022-163954</meta:user-defined>
    <meta:user-defined meta:name="OVERHEIDop.versieInformatie"/>
  </office:meta>
</office:document-meta>
</file>