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nergielaan 3 5405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2 heeft de gemeente bovenstaande sloopmelding ontvangen. </text:p>
            <text:p text:style-name="common-al">De melding betreft locatie Energielaan 3 5405 AD Uden, en is geregistreerd onder zaaknummer Z2022-001668 en betreft het verwijderen van asbestverdachte materialen welke zijn aangetroffen tijdens het slopen een voormalig kantoor.</text:p>
            <text:p text:style-name="common-al">De melding is geaccepteerd op 08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68</meta:user-defined>
    <meta:user-defined meta:name="DCTERMS.abstract">aanvullende sloopmelding i.v.m. het aantreffen van asbestverdachte materialen tijdens het slopen een voormalig kantoor</meta:user-defined>
    <dc:language>nl</dc:language>
    <meta:user-defined meta:name="OVERHEIDop.locatietype/OVERHEIDop.gebiedsmarkering">Punt</meta:user-defined>
    <meta:user-defined meta:name="DC.title">Ontvangen sloopmelding, Energielaan 3 5405 AD U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53</meta:user-defined>
    <meta:user-defined meta:name="OVERHEIDop.GmbID/DC.identifier">gmb-2022-163953</meta:user-defined>
    <meta:user-defined meta:name="OVERHEIDop.versieInformatie"/>
  </office:meta>
</office:document-meta>
</file>