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olenstraat 6 te Gennep: het huisvesten van arbeidsmigranten (verzenddatum: 7 april 2022) 2022-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39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Molenstraat 6 te Gennep: het huisvesten van arbeidsmigranten (verzenddatum: 7 april 2022) 2022-0125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3950</meta:user-defined>
    <meta:user-defined meta:name="OVERHEIDop.GmbID/DC.identifier">gmb-2022-163950</meta:user-defined>
    <meta:user-defined meta:name="OVERHEIDop.versieInformatie"/>
  </office:meta>
</office:document-meta>
</file>