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arbrinksweg, Harbrinkhoek, Almeloseweg, Reutum, Ootmarsumseweg, Tubbergen, Reutummerweg en Uelserweg: ophangen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arbrinksweg, Harbrinkhoek, Almeloseweg, Reutum, Ootmarsumseweg, Tubbergen, Reutummerweg en Uelserweg</text:p>
            <text:p text:style-name="common-al">Wat: het ophangen van spandoeken</text:p>
            <text:p text:style-name="common-al">Wanneer: in de periode van 31-01-2022 tot 08-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9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05</meta:user-defined>
    <meta:user-defined meta:name="DCTERMS.abstract">het ophangen van spandoeken</meta:user-defined>
    <dc:language>nl</dc:language>
    <meta:user-defined meta:name="OVERHEIDop.locatietype/OVERHEIDop.gebiedsmarkering">Punt</meta:user-defined>
    <meta:user-defined meta:name="DC.title">Gemeente Tubbergen - Ingekomen aanvraag, Geesteren, Haarbrinksweg, Harbrinkhoek, Almeloseweg, Reutum, Ootmarsumseweg, Tubbergen, Reutummerweg en Uelserweg: ophangen spandoeken</meta:user-defined>
    <meta:user-defined meta:name="DCTERMS.W3CDTF/DCTERMS.available">2022-01-18</meta:user-defined>
    <meta:user-defined meta:name="DCTERMS.W3CDTF/OVERHEIDop.jaargang">2022</meta:user-defined>
    <meta:user-defined meta:name="OVERHEIDop.publicationIssue">16395</meta:user-defined>
    <meta:user-defined meta:name="OVERHEIDop.GmbID/DC.identifier">gmb-2022-16395</meta:user-defined>
    <meta:user-defined meta:name="OVERHEIDop.versieInformatie"/>
  </office:meta>
</office:document-meta>
</file>