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en uitbreiden van de woning op de locatie Rijksstraatweg 18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april 2022</text:p>
            <text:p text:style-name="common-al">Kenmerk: SXO-2021-07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9 april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94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4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en uitbreiden van de woning op de locatie Rijksstraatweg 180 in Teuge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49</meta:user-defined>
    <meta:user-defined meta:name="OVERHEIDop.GmbID/DC.identifier">gmb-2022-163949</meta:user-defined>
    <meta:user-defined meta:name="OVERHEIDop.versieInformatie"/>
  </office:meta>
</office:document-meta>
</file>