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geving Keizershoeve III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uningen; </text:p>
            <text:p text:style-name="common-al">volgens het voorstel van burgemeester en wethouders van Beuningen, bb22.00198; </text:p>
            <text:p text:style-name="common-al">gelet op: </text:p>
            <text:list text:style-name="id1-3-2-1-1-4">
              <text:list-item text:style-override="id1-3-2-1-1-4-1">
                <text:number>1.</text:number>
                <text:p text:style-name="al">artikel 108 van de Gemeentewet en artikel 2 van de Verordening Naamgeving en nummeringadressen Beuningen;</text:p>
              </text:list-item>
              <text:list-item text:style-override="id1-3-2-1-1-4-2">
                <text:number>2.</text:number>
                <text:p text:style-name="al">artikel 6 van de Wet basisregistratie adressen en gebouwen, waarin gemeenten onder andere wordt opgedragen openbare ruimten vast te stellen; </text:p>
              </text:list-item>
            </text:list>
            <text:p text:style-name="common-al">Brengen ter kennis dat zij in hun vergadering van 22 maart 2022 hebben besloten de volgende openbare ruimte officieel vast te stellen: </text:p>
            <text:p text:style-name="common-al">- de Maalsteen</text:p>
            <text:p text:style-name="common-al">- de Schrabber</text:p>
            <text:p text:style-name="common-al">- de Klokbeker</text:p>
            <text:p text:style-name="common-al">- de Vuurplaats</text:p>
            <text:p text:style-name="common-al">- de Waterkuil</text:p>
            <text:p text:style-name="common-al">Met een afbakening volgens de bijbehorende situatietekening. </text:p>
            <text:p text:style-name="common-al">
            <text:span text:style-name="nadrukvet">Toelichting</text:span>
          </text:p>
            <text:p text:style-name="common-al">Op 22 maart 2022 stelde het college van burgemeester en wethouders een aantal straatnamen vast voor de wijk Keizershoeve III. Dit deel is ook bekend onder de projectnaam Ecowieck. Keizershoeve III is een rijk gebied als het gaat om archeologische vondsten. Al eerder zijn er in Ewijk sporen en losse voorwerpen van de Vlaardingen-Stein cultuur gevonden. Rond 3.400 v. Chr. leefden mensen van deze cultuur in West-Nederland en het rivierengebed en in Zuid-Nederland. Van deze cultuur is bekend dat zij zowel jaagden/verzamelden als een boerenbestaan leidden. Het bijzondere aan Keizershoeve III is dat er naast de verwachte sporen uit de bronstijd, ijzertijd en Romeinse tijd ook sporen en graven uit het neolithicum zijn gevonden. Graven uit deze periode zijn zeldzaam. Door voor de straatnaamgeving gebruik te maken van archeologische vondsten in dit gebied blijft de geschiedenis voortleven.</text:p>
            <text:p text:style-name="common-al">
            <text:span text:style-name="nadrukvet">Inzien</text:span>
          </text:p>
            <text:p text:style-name="common-al">Het besluit en bijbehorende stukken liggen vanaf 14 april gedurende zes weken ter inzage in het gemeentehuis in Beuningen. Zie voor de openingstijden en het maken van een afspraak <text:a xlink:href="http://www.beuningen.nl" xlink:type="simple">www.beuningen.nl</text:a>. </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0 april 2022 </text:span>
            <text:span text:style-name="datum"/>
          </text:p>
          </text:section>
          <text:section text:name="ondertekening_id1-3-2-2-2">
            <text:p><text:span text:style-name="functie">Burgemeester en wethouders van Beuningen,</text:span></text:p>
            <text:p><text:span text:style-name="deze">De secretaris, Dyanne Kocken,</text:span></text:p>
            <text:p><text:span text:style-name="ondertekening_naam">
            <text:span text:style-name="voornaam">De burgemeester, Daphne Bergma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94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4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4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Straatnaamgeving Keizershoeve III</meta:user-defined>
    <meta:user-defined meta:name="DCTERMS.W3CDTF/DCTERMS.available">2022-04-12</meta:user-defined>
    <meta:user-defined meta:name="DCTERMS.W3CDTF/OVERHEIDop.jaargang">2022</meta:user-defined>
    <meta:user-defined meta:name="OVERHEIDop.publicationIssue">163948</meta:user-defined>
    <meta:user-defined meta:name="OVERHEIDop.GmbID/DC.identifier">gmb-2022-163948</meta:user-defined>
    <meta:user-defined meta:name="OVERHEIDop.versieInformatie"/>
  </office:meta>
</office:document-meta>
</file>