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35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Z/22/190080 / W2022-0021 voor een omgevingsvergunning betreffende het herbouwen van een woning op locatie Zuiddijk 35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39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uiddijk 35 te Nieuwe-Tong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3947</meta:user-defined>
    <meta:user-defined meta:name="OVERHEIDop.GmbID/DC.identifier">gmb-2022-163947</meta:user-defined>
    <meta:user-defined meta:name="OVERHEIDop.versieInformatie"/>
  </office:meta>
</office:document-meta>
</file>