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/ Gerststraat 2, 6067 JH te Linne / Maasgouw / verzonden 31 maart 2022 / het melden van e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94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uitweg / Gerststraat 2, 6067 JH te Linne / Maasgouw / verzonden 31 maart 2022 / het melden van een nieuwe uitwe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945</meta:user-defined>
    <meta:user-defined meta:name="OVERHEIDop.GmbID/DC.identifier">gmb-2022-163945</meta:user-defined>
    <meta:user-defined meta:name="OVERHEIDop.versieInformatie"/>
  </office:meta>
</office:document-meta>
</file>