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15-05-2022 Papesteeg 6 Dreumel herbouwen van een schuur t.g.v. een calamiteit (Bouwen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i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9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15-05-2022 Papesteeg 6 Dreumel herbouwen van een schuur t.g.v. een calamiteit (Bouwen) -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944</meta:user-defined>
    <meta:user-defined meta:name="OVERHEIDop.GmbID/DC.identifier">gmb-2022-163944</meta:user-defined>
    <meta:user-defined meta:name="OVERHEIDop.versieInformatie"/>
  </office:meta>
</office:document-meta>
</file>