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ier nieuwbouw woningen aan Damiaanberg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vier nieuwbouw woningen aan Damiaanberg (ongenummerd), 6231 KN Meerssen. Gemeente Meerssen heeft dit besluit verzonden op 4 april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6393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3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3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vier nieuwbouw woningen aan Damiaanberg te Meerssen</meta:user-defined>
    <meta:user-defined meta:name="DCTERMS.W3CDTF/DCTERMS.available">2022-04-13</meta:user-defined>
    <meta:user-defined meta:name="DCTERMS.W3CDTF/OVERHEIDop.jaargang">2022</meta:user-defined>
    <meta:user-defined meta:name="OVERHEIDop.publicationIssue">163938</meta:user-defined>
    <meta:user-defined meta:name="OVERHEIDop.GmbID/DC.identifier">gmb-2022-163938</meta:user-defined>
    <meta:user-defined meta:name="OVERHEIDop.versieInformatie"/>
  </office:meta>
</office:document-meta>
</file>