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teltsestraat 50 te Lent Kadastraal H perceelnummer 1633 te Nijmegen: brandveilig gebruiken van Kindcentrum De Verbinding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22</text:p>
            <text:p text:style-name="common-al">
            <text:span text:style-name="nadrukvet">Omschrijving: </text:span>brandveilig gebruiken van Kindcentrum De Verbinding (nabij Steltsestraat 50 te Lent Kadastraal H perceelnummer 1633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1.108393.01</text:p>
            <text:p text:style-name="common-al">
            <text:span text:style-name="nadrukvet">Product: </text:span>omgevingsvergunning</text:p>
            <text:p text:style-name="common-al">
            <text:span text:style-name="nadrukvet">Ontvangst: </text:span>03-11-2021</text:p>
            <text:p text:style-name="common-al">
            <text:span text:style-name="nadrukvet">Verlengingsbesluit verzonden: </text:span>
          </text:p>
            <text:p text:style-name="common-al">
            <text:span text:style-name="nadrukvet">Ontwerpbeschikking ter inzage gelegd: </text:span>13-04-2022</text:p>
            <text:p text:style-name="common-al">
            <text:span text:style-name="nadrukvet">Einddatum zienswijze: </text:span>24-05-2022</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13 april 2022 tot en met 24 mei 2022.</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2734E8FA-1F69-4305-B608-68F33DA594D4" xlink:type="simple">http://www.nijmegen.nl/vergunningpagina/?guid=2734E8FA-1F69-4305-B608-68F33DA594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93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3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3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Steltsestraat 50 te Lent Kadastraal H perceelnummer 1633 te Nijmegen: brandveilig gebruiken van Kindcentrum De Verbinding - omgevingsvergunning - Ontwerpbesluit genomen</meta:user-defined>
    <meta:user-defined meta:name="DCTERMS.W3CDTF/DCTERMS.available">2022-04-12</meta:user-defined>
    <meta:user-defined meta:name="DCTERMS.W3CDTF/OVERHEIDop.jaargang">2022</meta:user-defined>
    <meta:user-defined meta:name="OVERHEIDop.publicationIssue">163937</meta:user-defined>
    <meta:user-defined meta:name="OVERHEIDop.GmbID/DC.identifier">gmb-2022-163937</meta:user-defined>
    <meta:user-defined meta:name="OVERHEIDop.versieInformatie"/>
  </office:meta>
</office:document-meta>
</file>