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07-05-2022 voor het verbouwen en verduurzamen van de woningHogeweg 3 Dreumel (Bouwen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39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07-05-2022 voor het verbouwen en verduurzamen van de woningHogeweg 3 Dreumel (Bouwen):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932</meta:user-defined>
    <meta:user-defined meta:name="OVERHEIDop.GmbID/DC.identifier">gmb-2022-163932</meta:user-defined>
    <meta:user-defined meta:name="OVERHEIDop.versieInformatie"/>
  </office:meta>
</office:document-meta>
</file>