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2022-000414, Koggeweg 69, 1607MT 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aanvraag omgevingsvergunning Koggeweg 69, 1607MT Hem</text:span>
          </text:p>
            <text:p text:style-name="common-al">Het college van burgemeester en wethouders heeft de beslistermijn op de volgende aanvraag met zes werken verlengd:</text:p>
            <text:p text:style-name="common-al">Locatie: Koggeweg 69, 1607MT Hem</text:p>
            <text:p text:style-name="common-al">Voor: vervangen van de beschoeiing</text:p>
            <text:p text:style-name="common-al">Datum besluit: 8 april 2022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vergunningen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63930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930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Koggeweg 69, 1607MT Hem</meta:user-defined>
    <dc:language>nl</dc:language>
    <meta:user-defined meta:name="OVERHEIDop.locatietype/OVERHEIDop.gebiedsmarkering">Punt</meta:user-defined>
    <meta:user-defined meta:name="DC.title">Kennisgeving termijnverlenging 2022-000414, Koggeweg 69, 1607MT Hem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930</meta:user-defined>
    <meta:user-defined meta:name="OVERHEIDop.GmbID/DC.identifier">gmb-2022-163930</meta:user-defined>
    <meta:user-defined meta:name="OVERHEIDop.versieInformatie"/>
  </office:meta>
</office:document-meta>
</file>