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an Horneplein 6, 6019 BW te Wessem / Maasgouw / ingekomen 7 april 2022 / het wijzigen van gebruik van kantoor naar kantoor met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392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2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2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Van Horneplein 6, 6019 BW te Wessem / Maasgouw / ingekomen 7 april 2022 / het wijzigen van gebruik van kantoor naar kantoor met winkel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3929</meta:user-defined>
    <meta:user-defined meta:name="OVERHEIDop.GmbID/DC.identifier">gmb-2022-163929</meta:user-defined>
    <meta:user-defined meta:name="OVERHEIDop.versieInformatie"/>
  </office:meta>
</office:document-meta>
</file>