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Industrieweg 16 (tevens omvattende Industrieweg 9, 14 en 20 en Veerweg 4 en gedeelte van de gemeentehaven), 6051 - te Maasbracht / Maasgouw / ingekomen 28 maart 2022 / het aanvragen van een revisie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" xlink:type="simple">www.officielebekendmakingen.nl</text:a> in het Gemeenteblad gepubliceerd. Voor nadere informatie over deze aanvragen kunt u contact opnemen met het vergunningenloket, op werkdagen tussen 9.00 en 12.00 uur onder telefoonnummer 0475-255100, of via <text:a xlink:href="mailto:dienstverlening@servicecentrum-mer.nl" xlink:type="simple">dienstverlening@servicecentrum-mer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63923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923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923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omgevingsvergunning / Industrieweg 16 (tevens omvattende Industrieweg 9, 14 en 20 en Veerweg 4 en gedeelte van de gemeentehaven), 6051 - te Maasbracht / Maasgouw / ingekomen 28 maart 2022 / het aanvragen van een revisievergunning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3923</meta:user-defined>
    <meta:user-defined meta:name="OVERHEIDop.GmbID/DC.identifier">gmb-2022-163923</meta:user-defined>
    <meta:user-defined meta:name="OVERHEIDop.versieInformatie"/>
  </office:meta>
</office:document-meta>
</file>