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Zuid 15, 6107 AL te Stevensweert / Maasgouw / ingekomen 1 april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92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2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Molenstraat Zuid 15, 6107 AL te Stevensweert / Maasgouw / ingekomen 1 april 2022 / het plaatsen van zonnepane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3920</meta:user-defined>
    <meta:user-defined meta:name="OVERHEIDop.GmbID/DC.identifier">gmb-2022-163920</meta:user-defined>
    <meta:user-defined meta:name="OVERHEIDop.versieInformatie"/>
  </office:meta>
</office:document-meta>
</file>